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20, 7339 HS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0 </text:p>
            <text:p text:style-name="common-al">Wabonummer: D20/0263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7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18</meta:user-defined>
    <dc:language>nl</dc:language>
    <meta:user-defined meta:name="OVERHEID.EPSG28992/DC.spatial">193405.3 466692.308</meta:user-defined>
    <meta:user-defined meta:name="DC.title">Aanvraag omgevingsvergunning Marten Orgeslaan 20, 7339 HS Ugchelen, het vergroten van een woning</meta:user-defined>
    <meta:user-defined meta:name="OVERHEID.PostcodeHuisnummer/OVERHEIDop.postcodeHuisnummer">7339HS 20</meta:user-defined>
    <meta:user-defined meta:name="OVERHEIDop.straatnaam">Marten Orgeslaan</meta:user-defined>
    <meta:user-defined meta:name="OVERHEIDop.woonplaats">Ugch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37</meta:user-defined>
    <meta:user-defined meta:name="OVERHEIDop.GmbID/DC.identifier">gmb-2020-333737</meta:user-defined>
    <meta:user-defined meta:name="OVERHEIDop.versieInformatie"/>
  </office:meta>
</office:document-meta>
</file>