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úd 34 te Broek (Kadestrale aanduiding: LWR02/L/1589): verleende vergunning bouwen van een vrijstaande woning (OV 20200696/)</text:p>
      <text:section text:name="zakelijke-mededeling_id1-3-2" text:style-name="zakelijke-mededeling">
        <text:section text:name="zakelijke-mededeling-tekst_id1-3-2-1" text:style-name="zakelijke-mededeling-tekst">
          <text:section text:name="tekst_id1-3-2-1-1" text:style-name="tekst">
            <text:p text:style-name="common-al">Op 10-dec-2020 is een omgevingsvergunning verleend voor deze locatie. Het gaat om het bouw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37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363.697 553881.35</meta:user-defined>
    <meta:user-defined meta:name="DC.title">It Súd 34 te Broek (Kadestrale aanduiding: LWR02/L/1589): verleende vergunning bouwen van een vrijstaande woning (OV 20200696/)</meta:user-defined>
    <meta:user-defined meta:name="OVERHEID.PostcodeHuisnummer/OVERHEIDop.postcodeHuisnummer">8512AJ 34</meta:user-defined>
    <meta:user-defined meta:name="OVERHEIDop.straatnaam">It Súd</meta:user-defined>
    <meta:user-defined meta:name="OVERHEIDop.woonplaats">Broek</meta:user-defined>
    <meta:user-defined meta:name="DCTERMS.W3CDTF/DCTERMS.available">2020-12-16</meta:user-defined>
    <meta:user-defined meta:name="DCTERMS.W3CDTF/OVERHEIDop.jaargang">2020</meta:user-defined>
    <meta:user-defined meta:name="OVERHEIDop.publicationIssue">333734</meta:user-defined>
    <meta:user-defined meta:name="OVERHEIDop.GmbID/DC.identifier">gmb-2020-333734</meta:user-defined>
    <meta:user-defined meta:name="OVERHEIDop.versieInformatie"/>
  </office:meta>
</office:document-meta>
</file>