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legaliseren) woning in bestaand bedrijfspand in achter terrein - Nieuwe Langendijk 42, Delft </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42 | realiseren (legaliseren) woning in bestaand bedrijfspand in achter terrein | bouw, strijdig gebruik gronden/bouwwerken met RO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93.076 447683.669</meta:user-defined>
    <meta:user-defined meta:name="DC.title">Gemeente Delft - verlening omgevingsvergunning - realiseren (legaliseren) woning in bestaand bedrijfspand in achter terrein - Nieuwe Langendijk 42, Delft</meta:user-defined>
    <meta:user-defined meta:name="OVERHEID.PostcodeHuisnummer/OVERHEIDop.postcodeHuisnummer">2611VK 42</meta:user-defined>
    <meta:user-defined meta:name="OVERHEIDop.straatnaam">Nieuwe Langendijk</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21</meta:user-defined>
    <meta:user-defined meta:name="OVERHEIDop.GmbID/DC.identifier">gmb-2020-333721</meta:user-defined>
    <meta:user-defined meta:name="OVERHEIDop.versieInformatie"/>
  </office:meta>
</office:document-meta>
</file>