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ilig opslaan gasflessen en overige; geen risico’s geïdentificeerd - Thijsseweg 11, Delft </text:p>
      <text:section text:name="zakelijke-mededeling_id1-3-2" text:style-name="zakelijke-mededeling">
        <text:section text:name="zakelijke-mededeling-tekst_id1-3-2-1" text:style-name="zakelijke-mededeling-tekst">
          <text:section text:name="tekst_id1-3-2-1-1" text:style-name="tekst">
            <text:p text:style-name="common-al">2629 JA | Thijsseweg 11 | veilig opslaan gasflessen en overige; geen risico’s geïdentificeerd | milieu | 07-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1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1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1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333.683 444688.415</meta:user-defined>
    <meta:user-defined meta:name="DC.title">Gemeente Delft - aanvraag omgevingsvergunning - veilig opslaan gasflessen en overige; geen risico’s geïdentificeerd - Thijsseweg 11, Delft</meta:user-defined>
    <meta:user-defined meta:name="OVERHEID.PostcodeHuisnummer/OVERHEIDop.postcodeHuisnummer">2629JA 11</meta:user-defined>
    <meta:user-defined meta:name="OVERHEIDop.straatnaam">Thijsseweg</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19</meta:user-defined>
    <meta:user-defined meta:name="OVERHEIDop.GmbID/DC.identifier">gmb-2020-333719</meta:user-defined>
    <meta:user-defined meta:name="OVERHEIDop.versieInformatie"/>
  </office:meta>
</office:document-meta>
</file>