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 aan te leggen vlonder en steiger - Stevinweg 4,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nieuw aan te leggen vlonder en steiger | bouw | 08-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1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1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2.981 446130.887</meta:user-defined>
    <meta:user-defined meta:name="DC.title">Gemeente Delft - aanvraag omgevingsvergunning - nieuw aan te leggen vlonder en steiger - Stevinweg 4,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15</meta:user-defined>
    <meta:user-defined meta:name="OVERHEIDop.GmbID/DC.identifier">gmb-2020-333715</meta:user-defined>
    <meta:user-defined meta:name="OVERHEIDop.versieInformatie"/>
  </office:meta>
</office:document-meta>
</file>