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 Notaris Steenpoortestraat 30-38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kappen van 4 elzen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1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82.297 528000.775</meta:user-defined>
    <meta:user-defined meta:name="DC.title">Gemeente Medemblik, Aanvraag omgevingsvergunning, achter Notaris Steenpoortestraat 30-38, Andijk week 51</meta:user-defined>
    <meta:user-defined meta:name="OVERHEID.PostcodeHuisnummer/OVERHEIDop.postcodeHuisnummer">1619CV 18</meta:user-defined>
    <meta:user-defined meta:name="OVERHEIDop.straatnaam">Notaris Steenpoortestraat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13</meta:user-defined>
    <meta:user-defined meta:name="OVERHEIDop.GmbID/DC.identifier">gmb-2020-333713</meta:user-defined>
    <meta:user-defined meta:name="OVERHEIDop.versieInformatie"/>
  </office:meta>
</office:document-meta>
</file>