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 Westkapelle 80 in Westkapelle, verleende omgevingsvergunning voor het vervangen van de duintrap</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20</text:p>
            <text:p text:style-name="common-al">Extern zaaknummer: SXO59833460</text:p>
            <text:p text:style-name="common-al">
            <text:span text:style-name="nadrukvet">Bezwaar</text:span>
          </text:p>
            <text:p text:style-name="common-al">Belanghebbenden kunnen vanaf 9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37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821.3 394747.11</meta:user-defined>
    <meta:user-defined meta:name="DC.title">Strand Westkapelle 80 in Westkapelle, verleende omgevingsvergunning voor het vervangen van de duintrap</meta:user-defined>
    <meta:user-defined meta:name="OVERHEID.PostcodeHuisnummer/OVERHEIDop.postcodeHuisnummer">4361XZ 80</meta:user-defined>
    <meta:user-defined meta:name="OVERHEIDop.straatnaam">Strand Westkapelle</meta:user-defined>
    <meta:user-defined meta:name="OVERHEIDop.woonplaats">Westkapelle</meta:user-defined>
    <meta:user-defined meta:name="DCTERMS.W3CDTF/DCTERMS.available">2020-12-16</meta:user-defined>
    <meta:user-defined meta:name="DCTERMS.W3CDTF/OVERHEIDop.jaargang">2020</meta:user-defined>
    <meta:user-defined meta:name="OVERHEIDop.publicationIssue">333711</meta:user-defined>
    <meta:user-defined meta:name="OVERHEIDop.GmbID/DC.identifier">gmb-2020-333711</meta:user-defined>
    <meta:user-defined meta:name="OVERHEIDop.versieInformatie"/>
  </office:meta>
</office:document-meta>
</file>