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5 bomen op het volkstuincomplex dh128, dh182, dh237, dh267en dh268 - Laantje van Levenslust 4,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pen 5 bomen op het volkstuincomplex dh128, dh182, dh237, dh267en dh268 | kap | 0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601.141 447520.709</meta:user-defined>
    <meta:user-defined meta:name="DC.title">Gemeente Delft - aanvraag omgevingsvergunning - kappen 5 bomen op het volkstuincomplex dh128, dh182, dh237, dh267en dh268 - Laantje van Levenslust 4,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98</meta:user-defined>
    <meta:user-defined meta:name="OVERHEIDop.GmbID/DC.identifier">gmb-2020-333698</meta:user-defined>
    <meta:user-defined meta:name="OVERHEIDop.versieInformatie"/>
  </office:meta>
</office:document-meta>
</file>