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evenhuizen 395, 7323 AW Apeldoorn, het vestigen van een huisartsenpraktijk met medische dienstverlening en sportl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december 2020 </text:p>
            <text:p text:style-name="common-al">Wabonummer: D20/0263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368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8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8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21</meta:user-defined>
    <dc:language>nl</dc:language>
    <meta:user-defined meta:name="OVERHEID.EPSG28992/DC.spatial">196874.158 470484.526</meta:user-defined>
    <meta:user-defined meta:name="DC.title">Aanvraag omgevingsvergunning Laan Van Zevenhuizen 395, 7323 AW Apeldoorn, het vestigen van een huisartsenpraktijk met medische dienstverlening en sportlessen</meta:user-defined>
    <meta:user-defined meta:name="OVERHEID.PostcodeHuisnummer/OVERHEIDop.postcodeHuisnummer">7323AW 395</meta:user-defined>
    <meta:user-defined meta:name="OVERHEIDop.straatnaam">Laan van Zevenhuizen</meta:user-defined>
    <meta:user-defined meta:name="OVERHEIDop.woonplaats">Apeldoor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681</meta:user-defined>
    <meta:user-defined meta:name="OVERHEIDop.GmbID/DC.identifier">gmb-2020-333681</meta:user-defined>
    <meta:user-defined meta:name="OVERHEIDop.versieInformatie"/>
  </office:meta>
</office:document-meta>
</file>