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geningen, Rayon B,: Verleende omgevingsvergunning, kappen van 44 bomen en 3 op stam zett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meente Wageningen, Rayon B, kappen van 44 bomen en 3 op stam zetten, ZKW2011564, aan aanvrager verzonden op 14-12-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367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7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7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963.492 441814.879</meta:user-defined>
    <meta:user-defined meta:name="DC.title">Gemeente Wageningen, Rayon B,: Verleende omgevingsvergunning, kappen van 44 bomen en 3 op stam zetten, gemeente Wageningen (enkelvoudig kap), reguliere procedure</meta:user-defined>
    <meta:user-defined meta:name="OVERHEID.PostcodeHuisnummer/OVERHEIDop.postcodeHuisnummer">6701CZ 22</meta:user-defined>
    <meta:user-defined meta:name="OVERHEIDop.straatnaam">Markt</meta:user-defined>
    <meta:user-defined meta:name="OVERHEIDop.woonplaats">Wageningen</meta:user-defined>
    <meta:user-defined meta:name="DCTERMS.W3CDTF/DCTERMS.available">2020-12-16</meta:user-defined>
    <meta:user-defined meta:name="DCTERMS.W3CDTF/OVERHEIDop.jaargang">2020</meta:user-defined>
    <meta:user-defined meta:name="OVERHEIDop.publicationIssue">333677</meta:user-defined>
    <meta:user-defined meta:name="OVERHEIDop.GmbID/DC.identifier">gmb-2020-333677</meta:user-defined>
    <meta:user-defined meta:name="OVERHEIDop.versieInformatie"/>
  </office:meta>
</office:document-meta>
</file>