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opbouw - Van der Heimstraat 24, Delft </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4 | plaatsen dakopbouw | bouw | 0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78.899 447366.999</meta:user-defined>
    <meta:user-defined meta:name="DC.title">Gemeente Delft - aanvraag omgevingsvergunning - plaatsen dakopbouw - Van der Heimstraat 24, Delft</meta:user-defined>
    <meta:user-defined meta:name="OVERHEID.PostcodeHuisnummer/OVERHEIDop.postcodeHuisnummer">2613EB 24</meta:user-defined>
    <meta:user-defined meta:name="OVERHEIDop.straatnaam">Van der Heim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74</meta:user-defined>
    <meta:user-defined meta:name="OVERHEIDop.GmbID/DC.identifier">gmb-2020-333674</meta:user-defined>
    <meta:user-defined meta:name="OVERHEIDop.versieInformatie"/>
  </office:meta>
</office:document-meta>
</file>