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ramplein 2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met zaaknummer Z-HZ_WABO-2020-000809 en DMS Z.1181896 voor een omgevingsvergunning op het Walramplein te Valkenburg. De vergunning is toegekend. Het besluit betreft het vervangen van de winkelwagenstall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36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468.79 319395.19</meta:user-defined>
    <meta:user-defined meta:name="DC.title">Kennisgeving besluit op aanvraag omgevingsvergunning Walramplein 26 te Valkenburg</meta:user-defined>
    <meta:user-defined meta:name="OVERHEID.PostcodeHuisnummer/OVERHEIDop.postcodeHuisnummer">6301DD 20</meta:user-defined>
    <meta:user-defined meta:name="OVERHEIDop.straatnaam">Walramplein</meta:user-defined>
    <meta:user-defined meta:name="OVERHEIDop.woonplaats">Valkenbur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72</meta:user-defined>
    <meta:user-defined meta:name="OVERHEIDop.GmbID/DC.identifier">gmb-2020-333672</meta:user-defined>
    <meta:user-defined meta:name="OVERHEIDop.versieInformatie"/>
  </office:meta>
</office:document-meta>
</file>