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er de Draai te Oudega: aanvraag vergunning oprichten van acht woningen (één vrijstaande woning, vier 2-onder-1 kapwoningen en drie rijwoningen) (OV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8-dec-2020 is een aanvraag om een omgevingsvergunning binnengekomen voor deze locatie. Het gaat om het oprichten van acht woningen (één vrijstaande woning, vier 2-onder-1 kapwoningen en drie rijwoningen)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33655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3655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3655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64006.672 546411.461</meta:user-defined>
    <meta:user-defined meta:name="DC.title">Oer de Draai te Oudega: aanvraag vergunning oprichten van acht woningen (één vrijstaande woning, vier 2-onder-1 kapwoningen en drie rijwoningen) (OV</meta:user-defined>
    <meta:user-defined meta:name="OVERHEID.PostcodeHuisnummer/OVERHEIDop.postcodeHuisnummer">8582KM 7</meta:user-defined>
    <meta:user-defined meta:name="OVERHEIDop.straatnaam">Oer de Draai</meta:user-defined>
    <meta:user-defined meta:name="OVERHEIDop.woonplaats">Oudega</meta:user-defined>
    <meta:user-defined meta:name="DCTERMS.W3CDTF/DCTERMS.available">2020-12-16</meta:user-defined>
    <meta:user-defined meta:name="DCTERMS.W3CDTF/OVERHEIDop.jaargang">2020</meta:user-defined>
    <meta:user-defined meta:name="OVERHEIDop.publicationIssue">333655</meta:user-defined>
    <meta:user-defined meta:name="OVERHEIDop.GmbID/DC.identifier">gmb-2020-333655</meta:user-defined>
    <meta:user-defined meta:name="OVERHEIDop.versieInformatie"/>
  </office:meta>
</office:document-meta>
</file>