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indeling van 1 naar 6 woningen, maken aanbouw in tuin, verhogen kap, veranderen kozijnen en schuiframen - Noordeinde 16, Delft </text:p>
      <text:section text:name="zakelijke-mededeling_id1-3-2" text:style-name="zakelijke-mededeling">
        <text:section text:name="zakelijke-mededeling-tekst_id1-3-2-1" text:style-name="zakelijke-mededeling-tekst">
          <text:section text:name="tekst_id1-3-2-1-1" text:style-name="tekst">
            <text:p text:style-name="common-al">2611 KH | Noordeinde 16 | wijzigen indeling van 1 naar 6 woningen, maken aanbouw in tuin, verhogen kap, veranderen kozijnen en schuiframen | bouw, rijksmonumenten | 10-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65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5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5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4.199 448009.299</meta:user-defined>
    <meta:user-defined meta:name="DC.title">Gemeente Delft - aanvraag omgevingsvergunning - wijzigen indeling van 1 naar 6 woningen, maken aanbouw in tuin, verhogen kap, veranderen kozijnen en schuiframen - Noordeinde 16, Delft</meta:user-defined>
    <meta:user-defined meta:name="OVERHEID.PostcodeHuisnummer/OVERHEIDop.postcodeHuisnummer">2611KH 16</meta:user-defined>
    <meta:user-defined meta:name="OVERHEIDop.straatnaam">Noordeinde</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654</meta:user-defined>
    <meta:user-defined meta:name="OVERHEIDop.GmbID/DC.identifier">gmb-2020-333654</meta:user-defined>
    <meta:user-defined meta:name="OVERHEIDop.versieInformatie"/>
  </office:meta>
</office:document-meta>
</file>