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
    </style:style>
    <style:style style:family="table-column" style:parent-style-name="colspec" style:name="id1-3-2-2-1-5-1-2">
      <style:table-column-properties style:rel-column-width="74*"/>
    </style:style>
    <style:style style:family="table-column" style:parent-style-name="colspec" style:name="id1-3-2-2-1-5-1-3">
      <style:table-column-properties style:rel-column-width="8*"/>
    </style:style>
    <style:style style:family="table-column" style:parent-style-name="colspec" style:name="id1-3-2-2-1-10-1-1">
      <style:table-column-properties style:rel-column-width="9*"/>
    </style:style>
    <style:style style:family="table-column" style:parent-style-name="colspec" style:name="id1-3-2-2-1-10-1-2">
      <style:table-column-properties style:rel-column-width="74*"/>
    </style:style>
    <style:style style:family="table-column" style:parent-style-name="colspec" style:name="id1-3-2-2-1-10-1-3">
      <style:table-column-properties style:rel-column-width="9*"/>
    </style:style>
    <style:style style:family="table-column" style:parent-style-name="colspec" style:name="id1-3-2-2-1-13-1-1">
      <style:table-column-properties style:rel-column-width="7*"/>
    </style:style>
    <style:style style:family="table-column" style:parent-style-name="colspec" style:name="id1-3-2-2-1-13-1-2">
      <style:table-column-properties style:rel-column-width="74*"/>
    </style:style>
    <style:style style:family="table-column" style:parent-style-name="colspec" style:name="id1-3-2-2-1-13-1-3">
      <style:table-column-properties style:rel-column-width="10*"/>
    </style:style>
    <style:style style:family="table-column" style:parent-style-name="colspec" style:name="id1-3-2-2-1-18-1-1">
      <style:table-column-properties style:rel-column-width="11*"/>
    </style:style>
    <style:style style:family="table-column" style:parent-style-name="colspec" style:name="id1-3-2-2-1-18-1-2">
      <style:table-column-properties style:rel-column-width="71*"/>
    </style:style>
    <style:style style:family="table-column" style:parent-style-name="colspec" style:name="id1-3-2-2-1-18-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de Legesverordening 2021 gemeente Woensdrecht</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
            <text:p text:style-name="al">gelet op artikel 229, eerste lid, aanhef en onderdeel b, van de Gemeentewet en de artikelen 2, tweede lid, artikel 7 van de Paspoortwet en artikel 10 van de Legesverordening 2021;</text:p>
            <text:p text:style-name="al"/>
            <text:p text:style-name="al"/>
            <text:p text:style-name="al">
            <text:span text:style-name="nadrukvet">BESLUIT:</text:span>
          </text:p>
            <text:p text:style-name="al"/>
            <text:p text:style-name="al">vast te stellen de volgende: <text:span text:style-name="nadrukvet">VERORDENING tot 1e WIJZIGING VAN DE </text:span><text:span text:style-name="nadrukvet">LEGESVERORDEN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text:p>
            <text:p text:style-name="al"/>
            <text:p text:style-name="al">In titel 1 van de tarieventabel behorende bij de Legesverordening 2021 wordt hoofdstuk 2 vervangen door: </text:p>
            <text:p text:style-name="al">
            <text:span text:style-name="nadrukvet">Hoofdstuk 2 Reisdocumenten</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1.2.1. (zakenpaspoort)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Het tarief, zijnde een toeslag op de in voorgaande onderdelen 1.2.1.1 tot en met 1.2.6 genoemde bedragen, voor het bezorgen van een reisdocument op een adres in Nederland anders dan het gemeentehuis bedraagt : </text:p>
                  </table:table-cell>
                  <table:table-cell table:style-name="cell_frame_all" table:number-rows-spanned="1" table:number-columns-spanned="1">
                    <text:p text:style-name="table_al">€ 5,10</text:p>
                    <text:p text:style-name="table_al"/>
                  </table:table-cell>
                </table:table-row>
              </table:table>
              <text:p text:style-name="table_bottom"/>
            </text:section>
            <text:p text:style-name="al"/>
            <text:p text:style-name="al">in titel 1 van de tarieventabel behorende bij de Legesverordening 2020 wordt hoofdstuk 3 vervangen door : </text:p>
            <text:p text:style-name="al"/>
            <text:p text:style-name="al">
            <text:span text:style-name="nadrukvet">Hoofdstuk 3 Rijbewijzen </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met een geldigheidsduur van ten hoogste 5 jaren voor één van de categorieën A,AM,B,BE of T. </text:p>
                    <text:p text:style-name="table_al">Bij vernieuwen of omwisselen wordt de geldigheidsduur gerekend vanaf de datum dat het oude rijbewijs is verlopen. </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 andere gevallen dan bedoeld in subonderdeel 1.3.1.1.</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een rijbewijs, indien aan de aanvrager reeds eerder een rijbewijs werd afgegeven, welk document bij de aanvraag niet, kan worden overlegd, verhoogd met </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In titel 1 van de tarieventabel behorende bij de Legesverordening 2021 wordt onderdeel 1.9.1 vervangen door :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1,35</text:p>
                  </table:table-cell>
                </table:table-row>
              </table:table>
              <text:p text:style-name="table_bottom"/>
            </text:section>
            <text:p text:style-name="al"/>
            <text:p text:style-name="al">In titel 1 van de tarieventabel behorende bij de Legesverordening 2021 wordt onderdeel 1.16.1 vervangen door : </text:p>
            <text:p text:style-name="al"/>
            <text:p text:style-name="al">
            <text:span text:style-name="nadrukvet">Hoofdstuk 16 Kansspelen</text:span>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langer dan vier jaar of voor onbepaalde tijd </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Het in 1.16.1.1 en 1.16.1.2 gestelde is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 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3">
                <text:number> 2. </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 3. </text:number>
                <text:p text:style-name="al">De datum van ingang van de heffing is 1 januari 2021.</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1e Wijziging Legesverordening Woensdrecht 2021’.</text:p>
            <text:p text:style-name="al"/>
          </text:section>
        </text:section>
        <text:section text:name="regeling-sluiting_id1-3-2-3" text:style-name="regeling-sluiting">
          <text:section text:name="ondertekening_id1-3-2-3-1">
            <text:p><text:span text:style-name="functie">Aldus vastgesteld in de collegevergadering van 8 december 2020,</text:span></text:p>
          </text:section>
          <text:section text:name="ondertekening_id1-3-2-3-2">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336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van de Gemeentewet]|[1.0:c:BWBR0005416&amp;artikel=229&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03598</meta:user-defined>
    <meta:user-defined meta:name="DCTERMS.alternative">Legesverordening Woensdrecht 2021</meta:user-defined>
    <dc:language>nl</dc:language>
    <meta:user-defined meta:name="OVERHEID.Gemeente/DC.spatial">Woensdrecht</meta:user-defined>
    <meta:user-defined meta:name="DC.title">Verordening van de gemeenteraad van de gemeente Woensdrecht houdende regels omtrent de heffing en invordering van leges (Legesverordening Woensdrecht 2021)</meta:user-defined>
    <meta:user-defined meta:name="DCTERMS.W3CDTF/DCTERMS.available">2020-12-16</meta:user-defined>
    <meta:user-defined meta:name="DCTERMS.W3CDTF/OVERHEIDop.jaargang">2020</meta:user-defined>
    <meta:user-defined meta:name="OVERHEIDop.publicationIssue">333651</meta:user-defined>
    <meta:user-defined meta:name="OVERHEIDop.betreftRegeling">CVDR646872_2</meta:user-defined>
    <meta:user-defined meta:name="xs:date/OVERHEIDop.startdatum">2020-12-17</meta:user-defined>
    <meta:user-defined meta:name="OVERHEIDop.GmbID/DC.identifier">gmb-2020-333651</meta:user-defined>
    <meta:user-defined meta:name="OVERHEIDop.versieInformatie"/>
  </office:meta>
</office:document-meta>
</file>