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ussen 17 april 2020 en 9 mei 2020 ten behoeve van de Kamerikse Weteringl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87</meta:user-defined>
    <meta:user-defined meta:name="DCTERMS.abstract">het ophangen van een spandoek tussen 17 april  2020 en 9 mei 2020 ten behoeve van de Kamerikse Weteringloop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op.straatnaam">de Bleek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5</meta:user-defined>
    <meta:user-defined meta:name="OVERHEIDop.GmbID/DC.identifier">gmb-2020-33365</meta:user-defined>
    <meta:user-defined meta:name="OVERHEIDop.versieInformatie"/>
  </office:meta>
</office:document-meta>
</file>