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gedeeltelijk slopen van een woning aan Ommelseweg 19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9-11-2020 een sloopmelding ontvangen. Het betreft het gedeeltelijk slopen van een woning op de locatie Ommelseweg 19 te Asten. De melding is geregistreerd onder zaaknummer SM20-1081. De melding is op 09-12-2020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36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32.447 380206.792</meta:user-defined>
    <meta:user-defined meta:name="DC.title">Sloopmelding ingediend en geaccepteerd voor het gedeeltelijk slopen van een woning aan Ommelseweg 19 te Asten</meta:user-defined>
    <meta:user-defined meta:name="OVERHEID.PostcodeHuisnummer/OVERHEIDop.postcodeHuisnummer">5721WT 19</meta:user-defined>
    <meta:user-defined meta:name="OVERHEIDop.straatnaam">Ommelseweg</meta:user-defined>
    <meta:user-defined meta:name="OVERHEIDop.woonplaats">Asten</meta:user-defined>
    <meta:user-defined meta:name="DCTERMS.W3CDTF/DCTERMS.available">2020-12-16</meta:user-defined>
    <meta:user-defined meta:name="DCTERMS.W3CDTF/OVERHEIDop.jaargang">2020</meta:user-defined>
    <meta:user-defined meta:name="OVERHEIDop.publicationIssue">333643</meta:user-defined>
    <meta:user-defined meta:name="OVERHEIDop.GmbID/DC.identifier">gmb-2020-333643</meta:user-defined>
    <meta:user-defined meta:name="OVERHEIDop.versieInformatie"/>
  </office:meta>
</office:document-meta>
</file>