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straatnaamgev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Middelburg,</text:p>
            <text:p text:style-name="al"/>
            <text:p text:style-name="al">Overwegende, dat:</text:p>
            <text:p text:style-name="al"/>
            <text:p text:style-name="al">op 15 december 2008 de Verordening straatnaamgeving is vastgesteld;</text:p>
            <text:p text:style-name="al"/>
            <text:p text:style-name="al">op 8 december 2020 deze verordening is ingetrokken en vervangen is door de Verordening regelende de samenstelling, werkwijze en bevoegdheden van de commissie straatnaamgeving;</text:p>
            <text:p text:style-name="al"/>
            <text:p text:style-name="al">dat deze laatste verordening op 11 december 2020 is gepubliceerd in het Gemeenteblad 2020, 328712;</text:p>
            <text:p text:style-name="al"/>
            <text:p text:style-name="al"/>
            <text:p text:style-name="al">besluit in te trekken:</text:p>
            <text:p text:style-name="al"/>
            <text:p text:style-name="al">de Verordening straatnaamgeving vastgesteld op 15 december 200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straatnaamgeving (15 december 2008) met ingang van 12 december 2020 in te tre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december 2020.</text:span></text:p>
            <text:p><text:span text:style-name="functie">Burgemeester en wethouders van de gemeente Middelburg,</text:span></text:p>
            <text:p><text:span text:style-name="functie">De secretaris,    De burgemeester,</text:span></text:p>
            <text:p><text:span text:style-name="functie">mr. A. van den Brink   mr. H.M. Bergman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336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Middelburg</meta:user-defined>
    <meta:user-defined meta:name="DC.title">Intrekking Verordening straatnaamgeving.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642</meta:user-defined>
    <meta:user-defined meta:name="OVERHEIDop.betreftRegeling">CVDR648378_1</meta:user-defined>
    <meta:user-defined meta:name="xs:date/OVERHEIDop.startdatum">2020-12-12</meta:user-defined>
    <meta:user-defined meta:name="OVERHEIDop.GmbID/DC.identifier">gmb-2020-333642</meta:user-defined>
    <meta:user-defined meta:name="OVERHEIDop.versieInformatie"/>
  </office:meta>
</office:document-meta>
</file>