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it Súd 34 (Kadestrale aanduiding: LWR02/L/1588): aanvraag vergunning realiseren van een woning (OV 202006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nov-2020 is een aanvraag om een omgevingsvergunning binnengekomen voor deze locatie. Het gaat om het realiseren van een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6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406.562 553802.97</meta:user-defined>
    <meta:user-defined meta:name="DC.title">Nabij it Súd 34 (Kadestrale aanduiding: LWR02/L/1588): aanvraag vergunning realiseren van een woning (OV 20200665)</meta:user-defined>
    <meta:user-defined meta:name="OVERHEID.PostcodeHuisnummer/OVERHEIDop.postcodeHuisnummer">8512AJ 34</meta:user-defined>
    <meta:user-defined meta:name="OVERHEIDop.straatnaam">It Súd</meta:user-defined>
    <meta:user-defined meta:name="OVERHEIDop.woonplaats">Broek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626</meta:user-defined>
    <meta:user-defined meta:name="OVERHEIDop.GmbID/DC.identifier">gmb-2020-333626</meta:user-defined>
    <meta:user-defined meta:name="OVERHEIDop.versieInformatie"/>
  </office:meta>
</office:document-meta>
</file>