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realisatie van een zonneweide van ca. 18 ha - Kadastraal bekend Gulpen, sectie F, nummers 305 en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Gulpen, sectie F, nummers 305 en 70</text:p>
                  </table:table-cell>
                  <table:table-cell table:style-name="entry" table:number-rows-spanned="1" table:number-columns-spanned="1">
                    <text:p text:style-name="table_al">Realisatie van een zonneweide van ca. 18 ha</text:p>
                  </table:table-cell>
                  <table:table-cell table:style-name="entry" table:number-rows-spanned="1" table:number-columns-spanned="1">
                    <text:p text:style-name="table_al">Aanvraag ontvangen d.d. 4 november 2020 en ingetrokken d.d. 9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62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ingetrokken aanvraag omgevingsvergunning - realisatie van een zonneweide van ca. 18 ha - Kadastraal bekend Gulpen, sectie F, nummers 305 en 70</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2-18</meta:user-defined>
    <meta:user-defined meta:name="DCTERMS.W3CDTF/OVERHEIDop.jaargang">2020</meta:user-defined>
    <meta:user-defined meta:name="OVERHEIDop.publicationIssue">333621</meta:user-defined>
    <meta:user-defined meta:name="OVERHEIDop.GmbID/DC.identifier">gmb-2020-333621</meta:user-defined>
    <meta:user-defined meta:name="OVERHEIDop.versieInformatie"/>
  </office:meta>
</office:document-meta>
</file>