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31 te Lemmer: aanvraag vergunning herstellen van de gevel voegen en cementwerk (OV 20200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dec-2020 is een aanvraag om een omgevingsvergunning binnengekomen voor deze locatie. Het gaat om het herstellen van de gevel voegen en cementwer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61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566.062 539813.099</meta:user-defined>
    <meta:user-defined meta:name="DC.title">Langestreek 31 te Lemmer: aanvraag vergunning herstellen van de gevel voegen en cementwerk (OV 20200722)</meta:user-defined>
    <meta:user-defined meta:name="OVERHEID.PostcodeHuisnummer/OVERHEIDop.postcodeHuisnummer">8531HW 31</meta:user-defined>
    <meta:user-defined meta:name="OVERHEIDop.straatnaam">Langestreek</meta:user-defined>
    <meta:user-defined meta:name="OVERHEIDop.woonplaats">Lemm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11</meta:user-defined>
    <meta:user-defined meta:name="OVERHEIDop.GmbID/DC.identifier">gmb-2020-333611</meta:user-defined>
    <meta:user-defined meta:name="OVERHEIDop.versieInformatie"/>
  </office:meta>
</office:document-meta>
</file>