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plitting 22 te Echtenerbrug: aanvraag vergunning veranderen van de indeling van nieuw te plaatsen kozijnen (OV 20200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dec-2020 is een aanvraag om een omgevingsvergunning binnengekomen voor deze locatie. Het gaat om het veranderen van de indeling van nieuw te plaatsen kozijn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60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0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0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121.162 542948.646</meta:user-defined>
    <meta:user-defined meta:name="DC.title">De Splitting 22 te Echtenerbrug: aanvraag vergunning veranderen van de indeling van nieuw te plaatsen kozijnen (OV 20200725)</meta:user-defined>
    <meta:user-defined meta:name="OVERHEID.PostcodeHuisnummer/OVERHEIDop.postcodeHuisnummer">8539SN 22</meta:user-defined>
    <meta:user-defined meta:name="OVERHEIDop.straatnaam">De Splitting</meta:user-defined>
    <meta:user-defined meta:name="OVERHEIDop.woonplaats">Echtenerbrug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603</meta:user-defined>
    <meta:user-defined meta:name="OVERHEIDop.GmbID/DC.identifier">gmb-2020-333603</meta:user-defined>
    <meta:user-defined meta:name="OVERHEIDop.versieInformatie"/>
  </office:meta>
</office:document-meta>
</file>