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l 21 te Joure: aanvraag vergunning vervangen van de steiger (OV 20200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dec-2020 is een aanvraag om een omgevingsvergunning binnengekomen voor deze locatie. Het gaat om het vervangen van de steig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59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5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157 553847</meta:user-defined>
    <meta:user-defined meta:name="DC.title">Zijl 21 te Joure: aanvraag vergunning vervangen van de steiger (OV 20200727)</meta:user-defined>
    <meta:user-defined meta:name="OVERHEID.PostcodeHuisnummer/OVERHEIDop.postcodeHuisnummer">8501AZ 21</meta:user-defined>
    <meta:user-defined meta:name="OVERHEIDop.straatnaam">Zijl</meta:user-defined>
    <meta:user-defined meta:name="OVERHEIDop.woonplaats">Jour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598</meta:user-defined>
    <meta:user-defined meta:name="OVERHEIDop.GmbID/DC.identifier">gmb-2020-333598</meta:user-defined>
    <meta:user-defined meta:name="OVERHEIDop.versieInformatie"/>
  </office:meta>
</office:document-meta>
</file>