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6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ubloen 65, plaatsen dakkapel</text:p>
            <text:p text:style-name="common-al">Ingediend 11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59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30.581 518096.039</meta:user-defined>
    <meta:user-defined meta:name="DC.title">Dubloen 65 INGEDIENDE AANVRAAG OMGEVINGSVERGUNNING</meta:user-defined>
    <meta:user-defined meta:name="OVERHEID.PostcodeHuisnummer/OVERHEIDop.postcodeHuisnummer">1628RT 65</meta:user-defined>
    <meta:user-defined meta:name="OVERHEIDop.straatnaam">Dubloen</meta:user-defined>
    <meta:user-defined meta:name="OVERHEIDop.woonplaats">H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96</meta:user-defined>
    <meta:user-defined meta:name="OVERHEIDop.GmbID/DC.identifier">gmb-2020-333596</meta:user-defined>
    <meta:user-defined meta:name="OVERHEIDop.versieInformatie"/>
  </office:meta>
</office:document-meta>
</file>