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er de Draai te Oudega (Kadestrale aanduiding: BAL00/O/1785): aanvraag vergunning bouwen van een vrijstaande woning met garage (OV 202007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dec-2020 is een aanvraag om een omgevingsvergunning binnengekomen voor deze locatie. Het gaat om het bouwen van een vrijstaande woning met garag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3359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9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9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3993.122 546458.252</meta:user-defined>
    <meta:user-defined meta:name="DC.title">Oer de Draai te Oudega (Kadestrale aanduiding: BAL00/O/1785): aanvraag vergunning bouwen van een vrijstaande woning met garage (OV 20200729)</meta:user-defined>
    <meta:user-defined meta:name="OVERHEID.PostcodeHuisnummer/OVERHEIDop.postcodeHuisnummer">8582KN 6</meta:user-defined>
    <meta:user-defined meta:name="OVERHEIDop.straatnaam">It Stalt</meta:user-defined>
    <meta:user-defined meta:name="OVERHEIDop.woonplaats">Oudega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594</meta:user-defined>
    <meta:user-defined meta:name="OVERHEIDop.GmbID/DC.identifier">gmb-2020-333594</meta:user-defined>
    <meta:user-defined meta:name="OVERHEIDop.versieInformatie"/>
  </office:meta>
</office:document-meta>
</file>