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1">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1-1">
      <style:table-column-properties style:rel-column-width="46*"/>
    </style:style>
    <style:style style:family="table-column" style:parent-style-name="colspec" style:name="id1-3-2-2-17-6-1-2">
      <style:table-column-properties style:rel-column-width="46*"/>
    </style:style>
  </office:automatic-styles>
  <office:body>
    <office:text>
      <text:p text:style-name="new_page_staatscourant"/>
      <text:p text:style-name="single-kop-titel">Verordening rioolheffingen Boxmeer 2021</text:p>
      <text:section text:name="regeling_id1-3-2" text:style-name="regeling">
        <text:section text:name="aanhef_id1-3-2-1" text:style-name="aanhef">
          <text:section text:name="preambule_id1-3-2-1-1" text:style-name="preambule">
            <text:p text:style-name="al">Onderwerp:</text:p>
            <text:p text:style-name="al">Vaststelling van de Verordening rioolheffingen Boxmeer 2021.</text:p>
            <text:p text:style-name="al"/>
            <text:p text:style-name="al">Nummer:</text:p>
            <text:p text:style-name="al">9b.</text:p>
            <text:p text:style-name="al"/>
            <text:p text:style-name="al">De raad van de gemeente Boxmeer;</text:p>
            <text:p text:style-name="al"/>
            <text:p text:style-name="al">gelezen het voorstel van burgemeester en wethouders d.d. 3 november 2020;</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en Boxmeer 2021</text:p>
            <text:p text:style-name="al">(Verordening rioolheffingen Boxme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2">
                <text:number>2.</text:number>
                <text:p text:style-name="al">verbruiksperiode: de periode waarop de afrekening van het waterbedrijf betrekking heeft;</text:p>
              </text:list-item>
              <text:list-item text:style-override="id1-3-2-2-2-4-3">
                <text:number>3.</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text:p>
            <text:p text:style-name="al">kosten die voor de gemeente verbonden zijn aan:</text:p>
            <text:list text:style-name="id1-3-2-2-3-5">
              <text:list-item text:style-override="id1-3-2-2-3-5-1">
                <text:number>1.</text:number>
                <text:p text:style-name="al">de inzameling en het transport van huishoudelijk afvalwater en bedrijfsafvalwater,</text:p>
              </text:list-item>
              <text:list-item text:style-override="id1-3-2-2-3-5-2">
                <text:number/>
                <text:p text:style-name="al">alsmede de zuivering van huishoudelijk afvalwater; en</text:p>
              </text:list-item>
              <text:list-item text:style-override="id1-3-2-2-3-5-3">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De belasting wordt geheven:</text:p>
            <text:p text:style-name="al">van degene die bij het begin van het belastingjaar het genot heeft krachtens eigendom, bezit of beperkt recht van een perceel dat direct of indirect is aangesloten op de gemeentelijke riolering, verder te noemen: eigenarendeel; en</text:p>
            <text:p text:style-name="al">van de degene die van een perceel van waaruit water direct of indirect op de</text:p>
            <text:p text:style-name="al">gemeentelijke riolering wordt afgevoerd, al dan niet krachtens eigendom, bezit of beperkt recht of persoonlijk gebruikt, verder te noemen: gebruikersdeel.</text:p>
            <text:p text:style-name="al">Voor het eigenarendeel wordt, als het perceel een onroerende</text:p>
            <text:p text:style-name="al">zaak is, als genothebbende krachtens eigendom, bezit of beperkt recht</text:p>
            <text:p text:style-name="al">aangemerkt degene die bij het begin van het belastingjaar als zodanig in de</text:p>
            <text:p text:style-name="al">basisregistratie kadaster is vermeld, tenzij blijkt dat hij op dat tijdstip geen</text:p>
            <text:p text:style-name="al">genothebbende krachtens eigendom, bezit of beperkt recht is.</text:p>
            <text:p text:style-name="al">Voor het gebruikersdeel wordt:</text:p>
            <text:p text:style-name="al">gebruik van een perceel door de leden van een huishouden aangemerkt als gebruik door het door in artikel 231, tweede lid, onderdeel b van de Gemeentewet bedoelde gemeenteambtenaar aangewezen lid van dat huishouden;</text:p>
            <text:p text:style-name="al">gebruik door degene aan wie een deel van een perceel is gebruik is gegeven, aangemerkt als gebruik door degene die dat deel in gebruik heeft gegeven;</text:p>
            <text:p text:style-name="al">het ter beschikking stellen van een perceel voor volgtijdig gebruik aangemerkt als gebruik door degene die dat perceel ter beschikking heeft gesteld.</text:p>
            <text:p text:style-name="al"/>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
            <text:list text:style-name="id1-3-2-2-5-3">
              <text:list-item text:style-override="id1-3-2-2-5-3-1">
                <text:number>1.</text:number>
                <text:p text:style-name="al">Voorwerp van de belasting is een perceel.</text:p>
              </text:list-item>
              <text:list-item text:style-override="id1-3-2-2-5-3-2">
                <text:number>2.</text:number>
                <text:p text:style-name="al">Als perceel wordt aangemerkt:</text:p>
              </text:list-item>
              <text:list-item text:style-override="id1-3-2-2-5-3-3">
                <text:number>a.</text:number>
                <text:p text:style-name="al">de onroerende zaak, bedoeld in hoofdstuk III van de Wet waardering onroerende zaken;</text:p>
              </text:list-item>
              <text:list-item text:style-override="id1-3-2-2-5-3-4">
                <text:number>b.</text:number>
                <text:p text:style-name="al">de roerende zaak, welke duurzaam aan een plaats gebonden is;</text:p>
              </text:list-item>
              <text:list-item text:style-override="id1-3-2-2-5-3-5">
                <text:number>c.</text:number>
                <text:p text:style-name="al">een gedeelte van een in onderdeel b bedoelde roerende zaak dat blijkens zijn indeling is bestemd om als afzonderlijk geheel te worden gebruikt;</text:p>
              </text:list-item>
              <text:list-item text:style-override="id1-3-2-2-5-3-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Het eigenarendeel wordt geheven naar een vast bedrag per perceel.</text:p>
            <text:p text:style-name="al">Het gebruikersdeel wordt geheven naar het aantal kubieke meters water dat vanuit het perceel wordt afgevoerd.</text:p>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Ingeval gebruik wordt gemaakt van een pompinstallatie moet die pompinstallatie zijn voorzien van een: </text:p>
            <text:p text:style-name="al">watermeter, waarvan de hoeveelheid opgepompt water kan worden afgelezen, of </text:p>
            <text:p text:style-name="al">bedrijfsurenteller, waarvan het aantal uren dat een pompinstallatie met vaste capaciteit in bedrijf is geweest kan worden afgelezen. </text:p>
            <text:list text:style-name="id1-3-2-2-6-9">
              <text:list-item text:style-override="id1-3-2-2-6-9-1">
                <text:number/>
                <text:p text:style-name="al">De eerste volzin is niet van toepassing indien vaststelling van de hoeveelheid opgepompt water geschiedt op grond van enige andere wettelijke bepaling.</text:p>
              </text:list-item>
            </text:list>
            <text:p text:style-name="al">De op de voet van het derde lid bereken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list text:style-name="id1-3-2-2-7-3">
              <text:list-item text:style-override="id1-3-2-2-7-3-1">
                <text:number>1.</text:number>
                <text:p text:style-name="al">Het eigenarendeel bedraagt € 114,65</text:p>
              </text:list-item>
              <text:list-item text:style-override="id1-3-2-2-7-3-2">
                <text:number>2.</text:number>
                <text:p text:style-name="al">Het gebruikersdeel bedraagt voor elke kubieke meters water, bij een hoeveelheid water:</text:p>
              </text:list-item>
            </text:list>
            <text:p text:style-name="al">van 0 m³ tot en met 999 m³: € 1,08</text:p>
            <text:p text:style-name="al">van 1.000 m³ tot en met 9.999 m³: € 0,85</text:p>
            <text:p text:style-name="al">van 10.000 m³ tot en met 14.999 m³: € 0,74</text:p>
            <text:p text:style-name="al">van 15.000 m³ tot en met 19.999 m³: € 0,64</text:p>
            <text:p text:style-name="al">van 20.000 m³ tot en met 49.999 m³: € 0,52</text:p>
            <text:p text:style-name="al">van 50.000 m³ tot en met 99.999 m³: € 0,31</text:p>
            <text:p text:style-name="al">van 100.000 m³ tot en met 149.999 m³: € 0,05</text:p>
            <text:p text:style-name="al">van 150.000 m³ of meer: € 0,01</text:p>
            <text:p text:style-name="al"/>
          </text:section>
          <text:section text:name="artikel_id1-3-2-2-8" text:style-name="artikel">
            <text:p text:style-name="artikel_kop_titel"><text:span text:style-name="artikel_kop_label">Artikel</text:span> <text:span text:style-name="artikel_kop_nr">7</text:span> Belastingtijdvak</text:p>
            <text:p text:style-name="al"/>
            <text:list text:style-name="id1-3-2-2-8-3">
              <text:list-item text:style-override="id1-3-2-2-8-3-1">
                <text:number>1.</text:number>
                <text:p text:style-name="al">Het belastingtijdvak is in de gevallen waarin de heffing door middel van afrekeningen van Brabant Water N.V. plaatsvindt de verbruiksperiode zoals die voor de betrokken belastingplichtige voor het desbetreffende belastingobject.</text:p>
              </text:list-item>
              <text:list-item text:style-override="id1-3-2-2-8-3-2">
                <text:number>2.</text:number>
                <text:p text:style-name="al">In andere gevallen dan in het eerste lid bedoeld is het belastingtijdvak gelijk aan het kalenderjaar.</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als bedoeld in artikel 3, eerste lid, onderdeel a, wordt geheven bij wege van aanslag.</text:p>
            <text:p text:style-name="al">Indien in het belastingtijdvak vanuit een eigendom minder dan 1.000 kubieke meter afvalwater is of wordt afgevoerd wordt de belasting bedoeld in artikel 3, eerste lid, onderdeel b,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p text:style-name="al">De voorlopig gevorderde bedragen worden met het definitief gevorderde bedrag verrekend.</text:p>
            <text:p text:style-name="al">Indien de belasting als bedoeld in artikel 3, eerste lid, onderdeel b, niet kan worden geheven door middel van de kennisgeving als bedoeld in het tweede lid wordt de belasting geheven door middel van ee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p text:style-name="al">De belasting als bedoeld in artikel 3, eerste lid, onderdeel a., is verschuldigd bij de aanvang van het belastingjaar.</text:p>
            <text:p text:style-name="al">Indien de belastingplicht met betrekking tot het gebruik van het perceel voor de belasting als bedoeld in artikel 3, eerste lid, onderdeel b, in de loop van het belastingjaar aanvangt, is de belasting verschuldigd met ingang van de dag waarop dat perceel in gebruik wordt genomen.</text:p>
            <text:p text:style-name="al">Indien de belastingplicht met betrekking tot het gebruik van het perceel voor de belasting als bedoeld in artikel 3, eerste lid, onderdeel b, in de loop van het belastingjaar eindigt, is de belasting verschuldigd tot en met de dag waarop het gebruik van dat perceel wordt beëindigd.</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In afwijking van artikel 9, eerste lid van de Invorderingswet 1990 moeten de aanslagen bedoeld in artikel 7, eerste lid, worden betaald uiterlijk op de laatste dag van de maand volgende op de maand die in de dagtekening van het aanslagbiljet is vermeld.</text:p>
            <text:p text:style-name="al">In afwijking in zoverre van het eerste lid geldt, in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p text:style-name="al">Ingeval het belastingtijdvak de verbruiksperiode is, moet het voorlopig gevorderde bedrag, alsmede het definitief gevorderde bedrag worden betaald met en op dezelfde wijze als die waarop het voorschotbedrag, onderscheidenlijk het definitieve bedrag van de afrekening van Brabant Water N.V. moet worden betaald.</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Vrijstellingen</text:p>
            <text:p text:style-name="al"/>
            <text:p text:style-name="al">De belasting wordt niet geheven ter zake van percelen die in hoofdzaak worden gebruikt</text:p>
            <text:p text:style-name="al">voor de openbare eredienst of voor openbare bijeenkomsten van genootschappen op</text:p>
            <text:p text:style-name="al">geestelijke grondslag andere dan kerkgenootschappen, die rechtspersoon met volledige</text:p>
            <text:p text:style-name="al">rechtsbevoegdheid zijn, voor het gezamenlijk beleven van en zich bezinnen op de aan die</text:p>
            <text:p text:style-name="al">genootschappen ten grondslag liggende levensovertuiging.</text:p>
            <text:p text:style-name="al"/>
          </text:section>
          <text:section text:name="artikel_id1-3-2-2-13" text:style-name="artikel">
            <text:p text:style-name="artikel_kop_titel"><text:span text:style-name="artikel_kop_label">Artikel</text:span> <text:span text:style-name="artikel_kop_nr">12</text:span> Kwijtschelding</text:p>
            <text:p text:style-name="al"/>
            <text:p text:style-name="al">Van de rioolheffing als bedoeld in artikel 6, lid 1, van deze verordening wordt geen</text:p>
            <text:p text:style-name="al">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
            <text:p text:style-name="al">Het college van burgemeester en wethouders kan nadere regels geven met betrekking</text:p>
            <text:p text:style-name="al">tot de heffing en de invordering van de rioolheffing.</text:p>
            <text:p text:style-name="al"/>
          </text:section>
          <text:section text:name="artikel_id1-3-2-2-15" text:style-name="artikel">
            <text:p text:style-name="artikel_kop_titel"><text:span text:style-name="artikel_kop_label">Artikel</text:span> <text:span text:style-name="artikel_kop_nr">14</text:span> Overgangsrecht</text:p>
            <text:p text:style-name="al"/>
            <text:p text:style-name="al">De 'Verordening rioolheffing Boxmeer 2020' van 12 december 2019 wordt ingetrokken met ingang van de in artikel 15, tweede lid genoemde datum van ingang van de heffing, met dien verstande dat zij van toepassing blijft op de belastbare feiten die zich voor die</text:p>
            <text:p text:style-name="al">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
            <text:p text:style-name="al">1. Deze verordening treedt in werking op de eerste dag na die van de bekendmaking.</text:p>
            <text:p text:style-name="al">2. De datum van ingang van de heffing is 1 januari 2021.</text:p>
            <text:p text:style-name="al"/>
            <text:p text:style-name="al">
            <text:span text:style-name="nadrukvet"/>
          </text:p>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rioolheffingen Boxmeer 2021'.</text:p>
            <text:p text:style-name="al">Aldus besloten door de raad van de gemeente Boxmeer in zijn openbare vergadering van 10 december 2020.  De raad voornoemd,</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plaatsvervangend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G.H.J. Kuster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35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OVERHEIDop.referentienummer">Z/20/719329</meta:user-defined>
    <meta:user-defined meta:name="DCTERMS.alternative">Verordening rioolheffingen Boxmeer 2021</meta:user-defined>
    <dc:language>nl</dc:language>
    <meta:user-defined meta:name="OVERHEID.Gemeente/DC.spatial">Boxmeer</meta:user-defined>
    <meta:user-defined meta:name="DC.title">Verordening rioolheffingen Boxmeer 2021</meta:user-defined>
    <meta:user-defined meta:name="DCTERMS.W3CDTF/DCTERMS.available">2020-12-31</meta:user-defined>
    <meta:user-defined meta:name="DCTERMS.W3CDTF/OVERHEIDop.jaargang">2020</meta:user-defined>
    <meta:user-defined meta:name="OVERHEIDop.publicationIssue">333592</meta:user-defined>
    <meta:user-defined meta:name="OVERHEIDop.betreftRegeling">CVDR648372_1</meta:user-defined>
    <meta:user-defined meta:name="xs:date/OVERHEIDop.startdatum">2021-01-01</meta:user-defined>
    <meta:user-defined meta:name="OVERHEIDop.GmbID/DC.identifier">gmb-2020-333592</meta:user-defined>
    <meta:user-defined meta:name="OVERHEIDop.versieInformatie"/>
  </office:meta>
</office:document-meta>
</file>