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oprichten van een autoherstelbedrijf, Conradweg 14Q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41237</text:p>
            <text:p text:style-name="common-al">Datum indiening: 10 november 2020</text:p>
            <text:p text:style-name="common-al">Omschrijving: het oprichten van een autoherstelbedrijf </text:p>
            <text:p text:style-name="common-al">Adres:  Conradweg 14Q Arnhem </text:p>
            <text:p text:style-name="common-al">Besluit: Melding volledig</text:p>
            <text:p text:style-name="common-al">Datum ondertekening:  december 2020 </text:p>
            <text:p text:style-name="common-al">Datum verzending:  dec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58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8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8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351.962 443385.394</meta:user-defined>
    <meta:user-defined meta:name="DC.title">ODRA Gemeente Arnhem - volledige meldingen in het kader van de Wet Milieubeheer, Activiteitenbesluit, Waterwet, Besluit lozen buiten inrichting, het oprichten van een autoherstelbedrijf, Conradweg 14Q Arnhem</meta:user-defined>
    <meta:user-defined meta:name="OVERHEID.PostcodeHuisnummer/OVERHEIDop.postcodeHuisnummer">6827BZ 14</meta:user-defined>
    <meta:user-defined meta:name="OVERHEIDop.straatnaam">Conradweg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87</meta:user-defined>
    <meta:user-defined meta:name="OVERHEIDop.GmbID/DC.identifier">gmb-2020-333587</meta:user-defined>
    <meta:user-defined meta:name="OVERHEIDop.versieInformatie"/>
  </office:meta>
</office:document-meta>
</file>