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 van Dijkstraat 13,23, 5224 BH te 's-Hertogenbosch, het verwijderen van asbest ui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vert van Dijkstraat 13,23, 5224 BH te 's-Hertogenbosch</text:p>
            <text:p text:style-name="common-al">
            <text:span text:style-name="nadrukvet">Kenmerknummer:</text:span> WB00056433</text:p>
            <text:p text:style-name="common-al">
            <text:span text:style-name="nadrukvet">Datum besluit: </text:span>11-12-2020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8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61.374 412083.446</meta:user-defined>
    <meta:user-defined meta:name="DC.title">Evert van Dijkstraat 13,23, 5224 BH te 's-Hertogenbosch, het verwijderen van asbest uit woningen</meta:user-defined>
    <meta:user-defined meta:name="OVERHEID.PostcodeHuisnummer/OVERHEIDop.postcodeHuisnummer">5224BH 13</meta:user-defined>
    <meta:user-defined meta:name="OVERHEIDop.straatnaam">Evert van Dijk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3585</meta:user-defined>
    <meta:user-defined meta:name="OVERHEIDop.GmbID/DC.identifier">gmb-2020-333585</meta:user-defined>
    <meta:user-defined meta:name="OVERHEIDop.versieInformatie"/>
  </office:meta>
</office:document-meta>
</file>