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deling brandcompartimenten, Burgemeester Roelenweg 27-35 (zaaknummer 26247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27-35 </text:span>
            <text:span text:style-name="nadrukvet">–</text:span> ontvangen 11 december 2020 voor het wijzigen indeling brandcomparti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5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61.589 503559.549</meta:user-defined>
    <meta:user-defined meta:name="DC.title">Aanvraag Omgevingsvergunning, wijzigen indeling brandcompartimenten, Burgemeester Roelenweg 27-35 (zaaknummer 2624732020)</meta:user-defined>
    <meta:user-defined meta:name="OVERHEID.PostcodeHuisnummer/OVERHEIDop.postcodeHuisnummer">8031ES 27</meta:user-defined>
    <meta:user-defined meta:name="OVERHEIDop.straatnaam">Burgemeester Roelenweg</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583</meta:user-defined>
    <meta:user-defined meta:name="OVERHEIDop.GmbID/DC.identifier">gmb-2020-333583</meta:user-defined>
    <meta:user-defined meta:name="OVERHEIDop.versieInformatie"/>
  </office:meta>
</office:document-meta>
</file>