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Eenspan 30A t/m 30F en 32A t/m 32F,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Wij hebben op 14 december 2020 een omgevingsvergunning verleend voor het bouwen van een bedrijfsverzamelgebouw, activiteit *1, op de locatie Eenspan 30A t/m 30F en 32A t/m 32F. De vergunning heeft dossiernummer: 20Z0002626.</text:p>
            <text:p text:style-name="common-al"/>
            <text:p text:style-name="common-al">Ter inzage</text:p>
            <text:p text:style-name="common-al">De stukken liggen vanaf 23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358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8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26</meta:user-defined>
    <dc:language>nl</dc:language>
    <meta:user-defined meta:name="OVERHEID.EPSG28992/DC.spatial">162184.475 484954.403</meta:user-defined>
    <meta:user-defined meta:name="OVERHEID.EPSG28992/DC.spatial">162162.575 484934.684</meta:user-defined>
    <meta:user-defined meta:name="OVERHEID.EPSG28992/DC.spatial">162198.378 484944.215</meta:user-defined>
    <meta:user-defined meta:name="OVERHEID.EPSG28992/DC.spatial">162175.742 484928.141</meta:user-defined>
    <meta:user-defined meta:name="DC.title">Gemeente Zeewolde, verleende omgevingsvergunning, Eenspan 30A t/m 30F en 32A t/m 32F, het bouwen van een bedrijfsverzamelgebouw</meta:user-defined>
    <meta:user-defined meta:name="OVERHEID.PostcodeHuisnummer/OVERHEIDop.postcodeHuisnummer">3897AL 34</meta:user-defined>
    <meta:user-defined meta:name="OVERHEID.PostcodeHuisnummer/OVERHEIDop.postcodeHuisnummer">3897AL 34</meta:user-defined>
    <meta:user-defined meta:name="OVERHEID.PostcodeHuisnummer/OVERHEIDop.postcodeHuisnummer">3897AL 34</meta:user-defined>
    <meta:user-defined meta:name="OVERHEID.PostcodeHuisnummer/OVERHEIDop.postcodeHuisnummer">3897AL 34</meta:user-defined>
    <meta:user-defined meta:name="OVERHEIDop.straatnaam">Eenspan</meta:user-defined>
    <meta:user-defined meta:name="OVERHEIDop.straatnaam">Eenspan</meta:user-defined>
    <meta:user-defined meta:name="OVERHEIDop.straatnaam">Eenspan</meta:user-defined>
    <meta:user-defined meta:name="OVERHEIDop.straatnaam">Eenspan</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3580</meta:user-defined>
    <meta:user-defined meta:name="OVERHEIDop.GmbID/DC.identifier">gmb-2020-333580</meta:user-defined>
    <meta:user-defined meta:name="OVERHEIDop.versieInformatie"/>
  </office:meta>
</office:document-meta>
</file>