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van de gemeenteraad van de gemeente Heeze-Leende houdende regels omtrent de heffing en de invordering van afvalstoffenheffing en reinigingsrechten (Verordening afvalstoffenheffing en reinigingsrechten 2021)</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9 september 2020, nr. 20.32;</text:p>
            <text:p text:style-name="al"/>
            <text:p text:style-name="al">gelet op:</text:p>
            <text:p text:style-name="al">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ondergrondse restafval-container: een door de gemeente beschikbaar gestelde verzamelplaats voor inworp van afvalzakken</text:p>
                </text:list-item>
                <text:list-item text:style-override="id1-3-2-2-1-3-3-3">
                  <text:number>3.</text:number>
                  <text:p text:style-name="al">druppel: een pasje/sleutel waarmee toegang kan worden verkregen tot een ondergrondse restafval-container, waarna een afvalzak kan worden ingeworpen;</text:p>
                </text:list-item>
                <text:list-item text:style-override="id1-3-2-2-1-3-3-4">
                  <text:number>4.</text:number>
                  <text:p text:style-name="al">gft-afval: groente, fruit- en tuinafval;</text:p>
                </text:list-item>
                <text:list-item text:style-override="id1-3-2-2-1-3-3-5">
                  <text:number>5.</text:number>
                  <text:p text:style-name="al">restafval: huishoudelijk afval niet zijnde gft-afval;</text:p>
                </text:list-item>
                <text:list-item text:style-override="id1-3-2-2-1-3-3-6">
                  <text:number>6.</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8">
                  <text:number>8.</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3-3-9">
                  <text:number>9.</text:number>
                  <text:p text:style-name="al">Brabant Water N.V.: Brabant Water naamloze vennootschap, gevestigd te ‘s-Hertogenbosch;</text:p>
                </text:list-item>
                <text:list-item text:style-override="id1-3-2-2-1-3-3-10">
                  <text:number>10.</text:number>
                  <text:p text:style-name="al">verbruiksperiode: de periode waarop de afrekening van de Brabant Water N.V. voor de levering van water betrekking heeft.</text:p>
                </text:list-item>
                <text:list-item text:style-override="id1-3-2-2-1-3-3-11">
                  <text:number>11.</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4-3-3">
                  <text:number>2.</text:number>
                  <text:p text:style-name="al">De belasting per kalenderjaar wordt geheven bij wege van aanslag.</text:p>
                </text:list-item>
              </text:list>
            </text:section>
            <text:section text:name="artikel_id1-3-2-2-4-4"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list text:style-name="id1-3-2-2-4-4-2">
                <text:list-item text:style-override="id1-3-2-2-4-4-2">
                  <text:number>1.</text:number>
                  <text:p text:style-name="al">De belasting bedoeld in hoofdstuk 2 van de tarieventabel is verschuldigd bij de aanvang van de dienstverlening.</text:p>
                </text:list-item>
              </text:list>
            </text:section>
            <text:section text:name="artikel_id1-3-2-2-4-5" text:style-name="artikel">
              <text:p text:style-name="artikel_kop_titel"><text:span text:style-name="artikel_kop_label">Artikel</text:span> <text:span text:style-name="artikel_kop_nr">12</text:span> Termijnen van betaling </text:p>
              <text:list text:style-name="id1-3-2-2-4-5-2">
                <text:list-item text:style-override="id1-3-2-2-4-5-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4-5-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de kennisgeving is vermeld.</text:p>
                </text:list-item>
                <text:list-item text:style-override="id1-3-2-2-4-5-4">
                  <text:number>3.</text:number>
                  <text:p text:style-name="al">De Algemene termijnenwet is niet van toepassing op de in voorgaande leden gestelde termijnen.</text:p>
                </text:list-item>
              </text:list>
            </text:section>
            <text:section text:name="artikel_id1-3-2-2-4-6" text:style-name="artikel">
              <text:p text:style-name="artikel_kop_titel"><text:span text:style-name="artikel_kop_label">Artikel</text:span> <text:span text:style-name="artikel_kop_nr">13</text:span> Kwijtschelding</text:p>
              <text:p text:style-name="al">Met betrekking tot de in deze verordening opgenomen afvalstoffenheffing kan kwijtschelding worden verleend.</text:p>
            </text:section>
            <text:section text:name="artikel_id1-3-2-2-4-7" text:style-name="artikel">
              <text:p text:style-name="artikel_kop_titel"><text:span text:style-name="artikel_kop_label">Artikel</text:span> <text:span text:style-name="artikel_kop_nr">14</text:span> Overgangsrecht</text:p>
              <text:list text:style-name="id1-3-2-2-4-7-2">
                <text:list-item text:style-override="id1-3-2-2-4-7-2">
                  <text:number>1.</text:number>
                  <text:p text:style-name="al">De “Verordening reinigingsheffingen 2020”, vastgesteld op 9 december 2019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4-7-3">
                  <text:number>2.</text:number>
                  <text:p text:style-name="al">Indien het belastingtijdvak een verbruiksperiode is en deze niet gelijk is aan het kalenderjaar, vangt in afwijking in zoverre van artikel 9, eerste lid, het eerste belastingtijdvak waarvoor deze verordening geldt aan op 1 januari 2021 en eindigt dat belastingtijdvak op het moment dat de op 1 januari 2021 lopende verbruiksperiode eindigt.</text:p>
                </text:list-item>
              </text:list>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heffing is 1 januari 2021.</text:p>
                </text:list-item>
              </text:list>
            </text:section>
            <text:section text:name="artikel_id1-3-2-2-4-9" text:style-name="artikel">
              <text:p text:style-name="artikel_kop_titel"><text:span text:style-name="artikel_kop_label">Artikel</text:span> <text:span text:style-name="artikel_kop_nr">16</text:span> Citeertitel</text:p>
              <text:p text:style-name="al">Deze verordening wordt aangehaald als “Verordening afvalstoffenheffing en reinigingsrechten 2021”.</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2 november 2020</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onderdeel 1.1 bedraagt de belasting per lediging van een minicontainer res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Onverminderd het bepaalde in onderdeel 1.1 bedraagt de belasting per lediging van een minicontainer groente, fruit- en tuin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onderdeel 1.1 bedraagt de belasting per keer openen van een ondergrondse container met de druppel</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Maatstaven en overige tarieven afvalstoffenheffingen reiniging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1 bedraagt de belasting</text:p>
                  <text:p text:style-name="table_al">voor het op aanvraag aan huis inzamelen van grof huishoudelijk afval:</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oeveelheden tot en met 2 m³:</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oeveelheden van meer dan 2 m³, doch 4 m³ of minde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1.1 bedraagt de 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op aanvraag omwisselen of uitzetten van één of meer minicontainers per kee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indien sprake is van een verhuizing binnen</text:p>
                  <text:p text:style-name="table_al">of naar de gemeente, binnen drie maanden gratis omruiling kan plaatsvinden naar een minicontainer met een ander volu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Onverminderd het bepaalde in hoofdstuk 1.1 bedraagt het tarief voor het achterlaten van (grove) huishoudelijke afvalstoffen op de </text:p>
                  <text:p text:style-name="table_al">milieustraat,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wit- en bruingoed: koelkasten, diepvriezers, televisies e.d; kadavers van kleine huisdieren; asbest tot 35 m²; afgewerkte motorolie (max. 5 liter); klein chemisch afval (medicijnen, lampen, batterijen, verf, basen, zuren);retourglas (flessen e.d.); vlak glas; papier, karton; textiel, schoeisel; kringloopgoederen; ferro/non-ferro; autobanden personenwagen (max 4 stuks); plastic (hard en zacht); drankenkartons (tetrapakken),per keer:</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hout; grond, niet chemisch verontreinigd; blad/gras; snoeiafval; piepschuim; vloerbedekking; gip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van 1 m³ tot maximaal 2 m³ per keer: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2">
                  <text:p text:style-name="table_al">meer dan 2 m³ per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2">
                  <text:p text:style-name="table_al">van 1 oktober tot en met 24 december per 2 m³ bladafval,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grof restafval (bankstellen, stoelen etc.); B- en C-hout; bouw- en sloopafval; puin (schoon/vuil); dakl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van 1 m³ tot maximaal 2 m³ per keer: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meer dan 2 m³ per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uilniszak van maximaal 60 liter huishoudelijk restafval, (maximaal 2), per stuk. Dit komt bovenop de prijs genoemd onder 2.3.1 tot en met 2.3.3.</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producten genoemd onder 2.3.2 en/of 2.3.3 meer dan 6 keer per jaar worden aangeboden worden de bijbehorende bedragen verdubb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ort bij raadsbesluit van 2 november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gemeente Heeze-Le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35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en reinigingsrechten 2021</meta:user-defined>
    <dc:language>nl</dc:language>
    <meta:user-defined meta:name="OVERHEID.Gemeente/DC.spatial">Heeze-Leende</meta:user-defined>
    <meta:user-defined meta:name="DC.title">Verordening van de gemeenteraad van de gemeente Heeze-Leende houdende regels omtrent de heffing en de invordering van afvalstoffenheffing en reinigingsrechten (Verordening afvalstoffenheffing en reinigingsrechten 2021)</meta:user-defined>
    <meta:user-defined meta:name="DCTERMS.W3CDTF/DCTERMS.available">2020-12-16</meta:user-defined>
    <meta:user-defined meta:name="DCTERMS.W3CDTF/OVERHEIDop.jaargang">2020</meta:user-defined>
    <meta:user-defined meta:name="OVERHEIDop.publicationIssue">333578</meta:user-defined>
    <meta:user-defined meta:name="OVERHEIDop.betreftRegeling">CVDR648370_1</meta:user-defined>
    <meta:user-defined meta:name="xs:date/OVERHEIDop.startdatum">2020-12-17</meta:user-defined>
    <meta:user-defined meta:name="OVERHEIDop.GmbID/DC.identifier">gmb-2020-333578</meta:user-defined>
    <meta:user-defined meta:name="OVERHEIDop.versieInformatie"/>
  </office:meta>
</office:document-meta>
</file>