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it Súd te Broek Kadestrale aanduiding: LWR02/L/1613: aanvraag vergunning bouwen van een woning (OV 2020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05.041 553348.152</meta:user-defined>
    <meta:user-defined meta:name="DC.title">Nabij it Súd te Broek Kadestrale aanduiding: LWR02/L/1613: aanvraag vergunning bouwen van een woning (OV 20200731)</meta:user-defined>
    <meta:user-defined meta:name="OVERHEID.PostcodeHuisnummer/OVERHEIDop.postcodeHuisnummer">8512AJ 3</meta:user-defined>
    <meta:user-defined meta:name="OVERHEIDop.straatnaam">It Súd</meta:user-defined>
    <meta:user-defined meta:name="OVERHEIDop.woonplaats">Br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76</meta:user-defined>
    <meta:user-defined meta:name="OVERHEIDop.GmbID/DC.identifier">gmb-2020-333576</meta:user-defined>
    <meta:user-defined meta:name="OVERHEIDop.versieInformatie"/>
  </office:meta>
</office:document-meta>
</file>