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sanering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6295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sanering asbesthoudende materia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, 5211 HE te 's-Hertogenbosch, sanering asbesthoudende materialen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3570</meta:user-defined>
    <meta:user-defined meta:name="OVERHEIDop.GmbID/DC.identifier">gmb-2020-333570</meta:user-defined>
    <meta:user-defined meta:name="OVERHEIDop.versieInformatie"/>
  </office:meta>
</office:document-meta>
</file>