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42 te Rohel: aanvraag vergunning realiseren van een nieuwe schuur (OV 2020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realiseren van een nieuw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16 548395</meta:user-defined>
    <meta:user-defined meta:name="DC.title">Wredehof 42 te Rohel: aanvraag vergunning realiseren van een nieuwe schuur (OV 20200735)</meta:user-defined>
    <meta:user-defined meta:name="OVERHEID.PostcodeHuisnummer/OVERHEIDop.postcodeHuisnummer">8507CN 42</meta:user-defined>
    <meta:user-defined meta:name="OVERHEIDop.straatnaam">Wredehof</meta:user-defined>
    <meta:user-defined meta:name="OVERHEIDop.woonplaats">Roh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62</meta:user-defined>
    <meta:user-defined meta:name="OVERHEIDop.GmbID/DC.identifier">gmb-2020-333562</meta:user-defined>
    <meta:user-defined meta:name="OVERHEIDop.versieInformatie"/>
  </office:meta>
</office:document-meta>
</file>