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hoflaan 4 te Joure: aanvraag vergunning bouwen van een kleinschalige woonvorm voor dementerende ouderen (OV 202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bouwen van een kleinschalige woonvorm voor dementerende oude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23.715 553066.641</meta:user-defined>
    <meta:user-defined meta:name="DC.title">Blaauwhoflaan 4 te Joure: aanvraag vergunning bouwen van een kleinschalige woonvorm voor dementerende ouderen (OV 20200736)</meta:user-defined>
    <meta:user-defined meta:name="OVERHEID.PostcodeHuisnummer/OVERHEIDop.postcodeHuisnummer">8501EB 4</meta:user-defined>
    <meta:user-defined meta:name="OVERHEIDop.straatnaam">Uilke Boonstralaan</meta:user-defined>
    <meta:user-defined meta:name="OVERHEIDop.woonplaats">Jour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59</meta:user-defined>
    <meta:user-defined meta:name="OVERHEIDop.GmbID/DC.identifier">gmb-2020-333559</meta:user-defined>
    <meta:user-defined meta:name="OVERHEIDop.versieInformatie"/>
  </office:meta>
</office:document-meta>
</file>