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7 a te Joure: aanvraag vergunning realiseren van een bedrijfshal (OV 2020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realiseren van een bedrijfsh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39 554142</meta:user-defined>
    <meta:user-defined meta:name="DC.title">Tolhûswei 7 a te Joure: aanvraag vergunning realiseren van een bedrijfshal (OV 20200737)</meta:user-defined>
    <meta:user-defined meta:name="OVERHEID.PostcodeHuisnummer/OVERHEIDop.postcodeHuisnummer">8501ZP 7</meta:user-defined>
    <meta:user-defined meta:name="OVERHEIDop.straatnaam">Tolhûswei</meta:user-defined>
    <meta:user-defined meta:name="OVERHEIDop.woonplaats">Jour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53</meta:user-defined>
    <meta:user-defined meta:name="OVERHEIDop.GmbID/DC.identifier">gmb-2020-333553</meta:user-defined>
    <meta:user-defined meta:name="OVERHEIDop.versieInformatie"/>
  </office:meta>
</office:document-meta>
</file>