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passing vastgesteld bestemmingsplan Parapluplan Biomassa-installaties Waddinxvee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4 oktober 2020 het bestemmingsplan ‘Parapluplan biomassa-installaties<text:span text:style-name="nadrukvet">’</text:span> gewijzigd vastgesteld. Het raadsbesluit en het bestemmingsplan liggen vanaf 26 november 2020 ter inzage. Bekijk de publicatie van 26 november via <text:a xlink:href="http://www.waddinxveen.nl/bestemmingsplannen" xlink:type="simple">www.waddinxveen.nl/bestemmingsplannen</text:a>  en <text:a xlink:href="https://zoek.officielebekendmakingen.nl/stcrt-2020-62177.html" xlink:type="simple">Staatscourant 2020, 62177</text:a>.</text:p>
            <text:p text:style-name="common-al">Wij hebben geconstateerd dat het bestemmingsplan, zoals dat op de landelijke website <text:a xlink:href="http://www.ruimtelijkeplannen.nl/" xlink:type="simple">www.ruimtelijkeplannen.nl</text:a> is gepubliceerd, een gebrek bevat. Het bestemmingsplan is aangepast en ligt opnieuw ter inzage tot 27 januari 2021. </text:p>
            <text:p text:style-name="tussenkopcur">
            <text:span text:style-name="nadrukvet">Wat is er aangepast?</text:span>
          </text:p>
            <text:p text:style-name="common-al">Op één locatie is de verbeelding van het bestemmingsplan niet aangepast conform het vaststellingsbesluit dat de gemeenteraad heeft genomen. Dit is in de tussentijd aangepast.</text:p>
            <text:p text:style-name="common-al">Het gaat om de volgende aanpassing:</text:p>
            <text:list text:style-name="id1-3-2-1-1-6">
              <text:list-item text:style-override="id1-3-2-1-1-6-1">
                <text:number>•</text:number>
                <text:p text:style-name="al">De gebiedsaanduiding, die een specifieke regeling inhoudt voor de reeds aangevraagde en vergunde biomassa-installaties aan de 6<text:span text:style-name="sup">e</text:span> Tochtweg, is gesplitst in 2 gebiedsaanduidingen (één per bedrijf). Hierdoor worden de 2 aangevraagde en vergunde biomassa-installaties niet onmogelijk gemaakt.</text:p>
              </text:list-item>
            </text:list>
            <text:p text:style-name="tussenkopcur">
            <text:span text:style-name="nadrukvet">Wilt u het gewijzigde vastgestelde bestemmingsplan bekijken?</text:span>
          </text:p>
            <text:p text:style-name="common-al">Dat kan vanaf 17 december 2020:</text:p>
            <text:list text:style-name="id1-3-2-1-1-9">
              <text:list-item text:style-override="id1-3-2-1-1-9-1">
                <text:number>•</text:number>
                <text:p text:style-name="al">Via <text:a xlink:href="http://www.waddinxveen.nl/bestemmingsplannen" xlink:type="simple">www.waddinxveen.nl/bestemmingsplannen</text:a>;</text:p>
              </text:list-item>
              <text:list-item text:style-override="id1-3-2-1-1-9-2">
                <text:number>•</text:number>
                <text:p text:style-name="al">via <text:a xlink:href="http://www.ruimtelijkeplannen.nl/" xlink:type="simple">www.ruimtelijkeplannen.nl</text:a> (identificatienummer NL.IMRO.0627.BPBiomassa-0402);</text:p>
              </text:list-item>
            </text:list>
            <text:p text:style-name="tussenkopcur">
            <text:span text:style-name="nadrukvet">Hoe kunt u beroep instellen?</text:span>
          </text:p>
            <text:p text:style-name="common-al">U kunt alleen in beroep gaan als u belanghebbende bent, èn:</text:p>
            <text:list text:style-name="id1-3-2-1-1-12">
              <text:list-item text:style-override="id1-3-2-1-1-12-1">
                <text:number>•</text:number>
                <text:p text:style-name="al">als u eerder op tijd een zienswijze op het ontwerpbesluit heeft ingediend, òf;</text:p>
              </text:list-item>
              <text:list-item text:style-override="id1-3-2-1-1-12-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vóór 27 januari 2021 naar de Afdeling bestuursrechtspraak van de Raad van State, Postbus 20019, 2500 EA Den Haag.</text:p>
            <text:p text:style-name="tussenkopcur">
            <text:span text:style-name="nadrukvet">Wanneer treedt het besluit in werking?</text:span>
          </text:p>
            <text:p text:style-name="common-al">Het besluit geldt vanaf 28 januari 2021. Dit is de eerste dag na afloop van de beroepstermijn van zes weken. Heeft u op tijd beroep ingesteld en wilt u niet dat het besluit ingaat op 28 januari 2021,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tussenkopcur">
            <text:span text:style-name="nadrukvet">Meer informatie</text:span>
          </text:p>
            <text:p text:style-name="last-al">Voor meer informatie over het besluit tot vaststelling van het bestemmingsplan en het bestemmingsplan zelf kunt u contact opnemen met de afdeling Ruimte via het telefoonnummer 14 0182 of via het e-mailadres <text:a xlink:href="mailto:m.vanveen@waddinxveen.nl" xlink:type="simple">ro@waddinx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5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Biomassa-0402</meta:user-defined>
    <dc:language>nl</dc:language>
    <meta:user-defined meta:name="OVERHEID.EPSG28992/DC.spatial">101835.354 450628.266</meta:user-defined>
    <meta:user-defined meta:name="DC.title">Aanpassing vastgesteld bestemmingsplan Parapluplan Biomassa-installaties Waddinxveen</meta:user-defined>
    <meta:user-defined meta:name="OVERHEID.PostcodeHuisnummer/OVERHEIDop.postcodeHuisnummer">2742KR 4</meta:user-defined>
    <meta:user-defined meta:name="OVERHEIDop.straatnaam">Zesde Tochtweg</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333549</meta:user-defined>
    <meta:user-defined meta:name="OVERHEIDop.GmbID/DC.identifier">gmb-2020-333549</meta:user-defined>
    <meta:user-defined meta:name="OVERHEIDop.versieInformatie"/>
  </office:meta>
</office:document-meta>
</file>