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Langenholtgerweg 8 (zaaknummer Z2020-00009130, nu bekend als zaaknummer 1689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enholterweg 8 (aangevraagd als kadastrale sectie A, perceelnr. 7621)</text:span> – voor het bouwen van een woning,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5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0.509 503499.275</meta:user-defined>
    <meta:user-defined meta:name="DC.title">Verleende omgevingsvergunning, bouwen woning, Langenholtgerweg 8 (zaaknummer Z2020-00009130, nu bekend als zaaknummer 1689842020)</meta:user-defined>
    <meta:user-defined meta:name="OVERHEID.PostcodeHuisnummer/OVERHEIDop.postcodeHuisnummer">8021CD 10</meta:user-defined>
    <meta:user-defined meta:name="OVERHEIDop.straatnaam">Langenholterweg</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546</meta:user-defined>
    <meta:user-defined meta:name="OVERHEIDop.GmbID/DC.identifier">gmb-2020-333546</meta:user-defined>
    <meta:user-defined meta:name="OVERHEIDop.versieInformatie"/>
  </office:meta>
</office:document-meta>
</file>