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42 te Oudehaske: aanvraag vergunning plaatsen van vrije veld opstelling zonnepanelen (OV 20200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dec-2020 is een aanvraag om een omgevingsvergunning binnengekomen voor deze locatie. Het gaat om het plaatsen van vrije veld opstelling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458.07 552380.599</meta:user-defined>
    <meta:user-defined meta:name="DC.title">Jousterweg 142 te Oudehaske: aanvraag vergunning plaatsen van vrije veld opstelling zonnepanelen (OV 20200738)</meta:user-defined>
    <meta:user-defined meta:name="OVERHEID.PostcodeHuisnummer/OVERHEIDop.postcodeHuisnummer">8465PD 143</meta:user-defined>
    <meta:user-defined meta:name="OVERHEIDop.straatnaam">Jousterweg</meta:user-defined>
    <meta:user-defined meta:name="OVERHEIDop.woonplaats">Oudehask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45</meta:user-defined>
    <meta:user-defined meta:name="OVERHEIDop.GmbID/DC.identifier">gmb-2020-333545</meta:user-defined>
    <meta:user-defined meta:name="OVERHEIDop.versieInformatie"/>
  </office:meta>
</office:document-meta>
</file>