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ant 67 te Balk: aanvraag vergunning uitbreiden van de recreatiewoning en plaatsen van dakkappellen (OV 202007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dec-2020 is een aanvraag om een omgevingsvergunning binnengekomen voor deze locatie. Het gaat om het uitbreiden van de recreatiewoning en plaatsen van dakkappell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353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3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3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8939.777 546748.687</meta:user-defined>
    <meta:user-defined meta:name="DC.title">Markant 67 te Balk: aanvraag vergunning uitbreiden van de recreatiewoning en plaatsen van dakkappellen (OV 20200739)</meta:user-defined>
    <meta:user-defined meta:name="OVERHEID.PostcodeHuisnummer/OVERHEIDop.postcodeHuisnummer">8561HE 67</meta:user-defined>
    <meta:user-defined meta:name="OVERHEIDop.straatnaam">Markant</meta:user-defined>
    <meta:user-defined meta:name="OVERHEIDop.woonplaats">Balk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539</meta:user-defined>
    <meta:user-defined meta:name="OVERHEIDop.GmbID/DC.identifier">gmb-2020-333539</meta:user-defined>
    <meta:user-defined meta:name="OVERHEIDop.versieInformatie"/>
  </office:meta>
</office:document-meta>
</file>