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37 te Balk: aanvraag vergunning verplaatsen van bestaande dakkapel en plaatsen nieuwe dakkapel (OV 20200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dec-2020 is een aanvraag om een omgevingsvergunning binnengekomen voor deze locatie. Het gaat om het verplaatsen van bestaande dakkapel en plaatsen nieuwe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3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3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810.515 546734.916</meta:user-defined>
    <meta:user-defined meta:name="DC.title">Markant 37 te Balk: aanvraag vergunning verplaatsen van bestaande dakkapel en plaatsen nieuwe dakkapel (OV 20200740)</meta:user-defined>
    <meta:user-defined meta:name="OVERHEID.PostcodeHuisnummer/OVERHEIDop.postcodeHuisnummer">8561HC 37</meta:user-defined>
    <meta:user-defined meta:name="OVERHEIDop.straatnaam">Markant</meta:user-defined>
    <meta:user-defined meta:name="OVERHEIDop.woonplaats">Bal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36</meta:user-defined>
    <meta:user-defined meta:name="OVERHEIDop.GmbID/DC.identifier">gmb-2020-333536</meta:user-defined>
    <meta:user-defined meta:name="OVERHEIDop.versieInformatie"/>
  </office:meta>
</office:document-meta>
</file>