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7 december 2020 Kerkplein 5, 5691 BB – gedeeltelijk slopen St. Petrusbandenkerk en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5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.966 391216.1</meta:user-defined>
    <meta:user-defined meta:name="DC.title">Ingekomen sloopmelding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1</meta:user-defined>
    <meta:user-defined meta:name="OVERHEIDop.GmbID/DC.identifier">gmb-2020-333531</meta:user-defined>
    <meta:user-defined meta:name="OVERHEIDop.versieInformatie"/>
  </office:meta>
</office:document-meta>
</file>