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ijdelijke verkeersmaatregel Brinkweg 23, Zelhem</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Bronckhorst een besluit genomen op de aanvraag voor een APV vergunning. De aanvraag is geregistreerd onder kenmerk 18765927. De aanvraag gaat over een tijdelijke verkeersmaatregel ter hoogte van Brinkweg 23 in Zelhem. De bezwaartermijn start op 16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352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52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03 446557</meta:user-defined>
    <meta:user-defined meta:name="DC.title">APV vergunning:  Tijdelijke verkeersmaatregel Brinkweg 23, Zelhem</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20-12-16</meta:user-defined>
    <meta:user-defined meta:name="OVERHEIDop.externeBijlage">Publiceerbaar besluit|exb-2020-68474</meta:user-defined>
    <meta:user-defined meta:name="DCTERMS.W3CDTF/OVERHEIDop.jaargang">2020</meta:user-defined>
    <meta:user-defined meta:name="OVERHEIDop.publicationIssue">333528</meta:user-defined>
    <meta:user-defined meta:name="OVERHEIDop.GmbID/DC.identifier">gmb-2020-333528</meta:user-defined>
    <meta:user-defined meta:name="OVERHEIDop.versieInformatie"/>
  </office:meta>
</office:document-meta>
</file>