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steinlaan 24 te Joure: aanvraag vergunning upgraden van een electrictiteitshuisje (OV 2020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dec-2020 is een aanvraag om een omgevingsvergunning binnengekomen voor deze locatie. Het gaat om het upgraden van een electrictiteitshuisj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87 552894</meta:user-defined>
    <meta:user-defined meta:name="DC.title">Iepensteinlaan 24 te Joure: aanvraag vergunning upgraden van een electrictiteitshuisje (OV 20200745)</meta:user-defined>
    <meta:user-defined meta:name="OVERHEID.PostcodeHuisnummer/OVERHEIDop.postcodeHuisnummer">8501KM 2</meta:user-defined>
    <meta:user-defined meta:name="OVERHEIDop.straatnaam">Iepensteinlaan</meta:user-defined>
    <meta:user-defined meta:name="OVERHEIDop.woonplaats">Jour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24</meta:user-defined>
    <meta:user-defined meta:name="OVERHEIDop.GmbID/DC.identifier">gmb-2020-333524</meta:user-defined>
    <meta:user-defined meta:name="OVERHEIDop.versieInformatie"/>
  </office:meta>
</office:document-meta>
</file>