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iervleklibel 12 (kavel d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8 december 2020 Viervleklibel 12 (kavel D38) – bouw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5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9.482 393493.689</meta:user-defined>
    <meta:user-defined meta:name="DC.title">Verleende omgevingsvergunning (BOUWEN) Viervleklibel 12 (kavel d38)</meta:user-defined>
    <meta:user-defined meta:name="OVERHEID.PostcodeHuisnummer/OVERHEIDop.postcodeHuisnummer">5692WG 11</meta:user-defined>
    <meta:user-defined meta:name="OVERHEIDop.straatnaam">Viervleklibel</meta:user-defined>
    <meta:user-defined meta:name="OVERHEIDop.woonplaats">Son en Breu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21</meta:user-defined>
    <meta:user-defined meta:name="OVERHEIDop.GmbID/DC.identifier">gmb-2020-333521</meta:user-defined>
    <meta:user-defined meta:name="OVERHEIDop.versieInformatie"/>
  </office:meta>
</office:document-meta>
</file>