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huisterweg 23 te Rohel: aanvraag vergunning realiseren van een wagenberging/kapschuur (OV 20200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dec-2020 is een aanvraag om een omgevingsvergunning binnengekomen voor deze locatie. Het gaat om het realiseren van een wagenberging/kap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352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2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2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747.164 546747.836</meta:user-defined>
    <meta:user-defined meta:name="DC.title">Vierhuisterweg 23 te Rohel: aanvraag vergunning realiseren van een wagenberging/kapschuur (OV 20200389)</meta:user-defined>
    <meta:user-defined meta:name="OVERHEID.PostcodeHuisnummer/OVERHEIDop.postcodeHuisnummer">8507CG 23</meta:user-defined>
    <meta:user-defined meta:name="OVERHEIDop.straatnaam">Vierhuisterweg</meta:user-defined>
    <meta:user-defined meta:name="OVERHEIDop.woonplaats">Roh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20</meta:user-defined>
    <meta:user-defined meta:name="OVERHEIDop.GmbID/DC.identifier">gmb-2020-333520</meta:user-defined>
    <meta:user-defined meta:name="OVERHEIDop.versieInformatie"/>
  </office:meta>
</office:document-meta>
</file>