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intrekking ambtshalve – Poldervaart 51 te Beuningen G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ambtshalve intrekken, waarbij de reguliere voorbereidingsprocedure van toepassing is:</text:p>
            <text:p text:style-name="common-al">Voor: het uitbreiden van een woonhuis</text:p>
            <text:p text:style-name="common-al">Locatie : Poldervaart 51 te Beuningen Gld</text:p>
            <text:p text:style-name="common-al">Datum besluit : 14 december 2020</text:p>
            <text:p text:style-name="common-al">Zaaknummer ODRN: W.Z17.103407.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35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91 429192</meta:user-defined>
    <meta:user-defined meta:name="DC.title">Gemeente Beuningen – omgevingsvergunning intrekking ambtshalve – Poldervaart 51 te Beuningen Gld</meta:user-defined>
    <meta:user-defined meta:name="OVERHEID.PostcodeHuisnummer/OVERHEIDop.postcodeHuisnummer">6642CW 51</meta:user-defined>
    <meta:user-defined meta:name="OVERHEIDop.straatnaam">Poldervaart</meta:user-defined>
    <meta:user-defined meta:name="OVERHEIDop.woonplaats">Beuningen Gld</meta:user-defined>
    <meta:user-defined meta:name="DCTERMS.W3CDTF/DCTERMS.available">2020-12-16</meta:user-defined>
    <meta:user-defined meta:name="DCTERMS.W3CDTF/OVERHEIDop.jaargang">2020</meta:user-defined>
    <meta:user-defined meta:name="OVERHEIDop.publicationIssue">333516</meta:user-defined>
    <meta:user-defined meta:name="OVERHEIDop.GmbID/DC.identifier">gmb-2020-333516</meta:user-defined>
    <meta:user-defined meta:name="OVERHEIDop.versieInformatie"/>
  </office:meta>
</office:document-meta>
</file>