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idlânsdyk 3 te Terkaple: verleende vergunning revisie omgevingsvergunning milieu (OV 20170529/3167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december 2020</text:span> is een omgevingsvergunning verleend voor deze locatie. Het gaat om het <text:span text:style-name="nadrukvet">revisie omgevingsvergunning milieu</text:span>. Deze vergunning is tot stand gekomen via de uitgebreide voorbereidingsprocedure.</text:p>
            <text:p text:style-name="common-al"/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18 december 2020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roep is gericht</text:p>
              </text:list-item>
              <text:list-item text:style-override="id1-3-2-1-1-10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51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1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1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542 557952</meta:user-defined>
    <meta:user-defined meta:name="DC.title">Reidlânsdyk 3 te Terkaple: verleende vergunning revisie omgevingsvergunning milieu (OV 20170529/3167389)</meta:user-defined>
    <meta:user-defined meta:name="OVERHEID.PostcodeHuisnummer/OVERHEIDop.postcodeHuisnummer">8542AH 3</meta:user-defined>
    <meta:user-defined meta:name="OVERHEIDop.straatnaam">Reidlânsdyk</meta:user-defined>
    <meta:user-defined meta:name="OVERHEIDop.woonplaats">Terkapl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15</meta:user-defined>
    <meta:user-defined meta:name="OVERHEIDop.GmbID/DC.identifier">gmb-2020-333515</meta:user-defined>
    <meta:user-defined meta:name="OVERHEIDop.versieInformatie"/>
  </office:meta>
</office:document-meta>
</file>