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3 te Lemmer: aanvraag vergunning uitbreiden van het onderstation (OV 202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aanvraag om een omgevingsvergunning binnengekomen voor deze locatie. Het gaat om het uitbreiden van het onderstati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4.72 540160.608</meta:user-defined>
    <meta:user-defined meta:name="DC.title">Pasveer 3 te Lemmer: aanvraag vergunning uitbreiden van het onderstation (OV 20200751)</meta:user-defined>
    <meta:user-defined meta:name="OVERHEID.PostcodeHuisnummer/OVERHEIDop.postcodeHuisnummer">8531DL 3</meta:user-defined>
    <meta:user-defined meta:name="OVERHEIDop.straatnaam">Pasveer</meta:user-defined>
    <meta:user-defined meta:name="OVERHEIDop.woonplaats">Lemm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09</meta:user-defined>
    <meta:user-defined meta:name="OVERHEIDop.GmbID/DC.identifier">gmb-2020-333509</meta:user-defined>
    <meta:user-defined meta:name="OVERHEIDop.versieInformatie"/>
  </office:meta>
</office:document-meta>
</file>