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422184 voor een omgevingsvergunning voor het <text:span text:style-name="nadrukvet">kappen 1 grove den en dunnen fijnspar en kappen 1 acacia </text:span>op locatie Raadhuisplein 1 in Soest. De vergunning is toegekend en is verzonden op <text:span text:style-name="nadrukvet">11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2-16</meta:user-defined>
    <meta:user-defined meta:name="DCTERMS.W3CDTF/OVERHEIDop.jaargang">2020</meta:user-defined>
    <meta:user-defined meta:name="OVERHEIDop.publicationIssue">333501</meta:user-defined>
    <meta:user-defined meta:name="OVERHEIDop.GmbID/DC.identifier">gmb-2020-333501</meta:user-defined>
    <meta:user-defined meta:name="OVERHEIDop.versieInformatie"/>
  </office:meta>
</office:document-meta>
</file>